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text-properties style:font-name-asian="Times New Roman" style:font-name-complex="Times New Roman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text-properties style:font-name-asian="Times New Roman" style:font-name-complex="Times New Roman" style:language-asian="pl" style:country-asian="PL"/>
    </style:style>
    <style:style style:name="P10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2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3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background-color="#FFFFFF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P24" style:parent-style-name="Standard" style:family="paragraph">
      <style:paragraph-properties fo:background-color="#FFFFFF"/>
      <style:text-properties fo:font-weight="bold" style:font-weight-asian="bold"/>
    </style:style>
    <style:style style:name="P25" style:parent-style-name="Standard" style:list-style-name="WWNum1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41" style:parent-style-name="Standard" style:family="paragraph">
      <style:paragraph-properties fo:text-align="justify" fo:margin-left="0.2479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42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3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4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5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asian="pl" style:country-asian="PL"/>
    </style:style>
    <style:style style:name="P50" style:parent-style-name="Standard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4" style:parent-style-name="Standard" style:list-style-name="WWNum1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60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</text:p>
      <text:p text:style-name="P2">..................................................<text:tab/><text:tab/><text:tab/><text:tab/><text:tab/><text:tab/><text:tab/><text:s text:c="6"/></text:p>
      <text:p text:style-name="Standard"><text:span text:style-name="T3">Nazwa i adres Wykonawcy:</text:span></text:p>
      <text:p text:style-name="P4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 <text:s/></text:p>
      <text:p text:style-name="P6"><text:s text:c="2"/>e-mail………………………………..</text:p>
      <text:p text:style-name="P7"/>
      <text:p text:style-name="P8">REGON: ............................................................ <text:s text:c="2"/>NIP.................................................................</text:p>
      <text:p text:style-name="P9"/>
      <text:p text:style-name="P10"><text:tab/><text:tab/><text:tab/><text:tab/><text:tab/><text:tab/>Zespół Szkolno–Przedszkolny w Witkowicach,</text:p>
      <text:p text:style-name="P11"><text:tab/><text:tab/><text:tab/><text:tab/><text:tab/><text:tab/>ul. Beskidzka 98,</text:p>
      <text:p text:style-name="P12"><text:tab/><text:tab/><text:tab/><text:tab/><text:tab/><text:tab/>32 – 650 Kęty</text:p>
      <text:p text:style-name="P13"/>
      <text:p text:style-name="P14">FORMULARZ OFERTY</text:p>
      <text:p text:style-name="P15"/>
      <text:p text:style-name="P16">Nawiązując do ogłoszenia o zamówieniu w postępowaniu o udzielenie zamówienia publicznego na zadanie:</text:p>
      <text:p text:style-name="P17"><text:span text:style-name="T18"><text:s/>„Wykonanie ekspertyzy<text:s/></text:span><text:span text:style-name="T19">technicznej<text:s/></text:span><text:span text:style-name="T20">przeciwp</text:span><text:span text:style-name="T21">ożarowej dla<text:s/></text:span><text:span text:style-name="T22">budynku<text:s/></text:span><text:span text:style-name="T23">Zespołu Szkolno – Przedszkolnego w Witkowicach przy ul. Beskidzkiej 98, 32-650 Kęty”</text:span></text:p>
      <text:p text:style-name="P24"/>
      <text:list text:style-name="WWNum1">
        <text:list-item text:start-value="1">
          <text:p text:style-name="P25"><text:span text:style-name="T26">Oferujemy wykonanie<text:s/></text:span><text:span text:style-name="T27">przedmiotu zamówienia</text:span><text:span text:style-name="T28"><text:s/></text:span><text:span text:style-name="T29">za cenę:</text:span></text:p>
        </text:list-item>
      </text:list>
      <text:p text:style-name="P30"/>
      <text:p text:style-name="P31">cena brutto ………………………… zł</text:p>
      <text:p text:style-name="P32">słownie:<text:s/>......................................................................................</text:p>
      <text:p text:style-name="P33"/>
      <text:p text:style-name="P34">cena netto…………………………….</text:p>
      <text:p text:style-name="P35">słownie:………………………………………………………….</text:p>
      <text:p text:style-name="P36"/>
      <text:p text:style-name="P37">podatek VAT(…..%) w wysokości ……………………………</text:p>
      <text:p text:style-name="P38">słownie:…………………………………………………………..</text:p>
      <text:p text:style-name="P39"/>
      <text:p text:style-name="P40">Oświadczamy, że wycena przedmiotu zamówienia uwzględnia wszystkie uwarunkowania oraz czynniki związane z realizacją zamówienia.</text:p>
      <text:p text:style-name="P41"/>
      <text:list text:style-name="WWNum1" text:continue-numbering="true">
        <text:list-item>
          <text:p text:style-name="P42">Oświadczamy, że zapoznaliśmy się ze wzorem umowy w niniejszym postępowaniu, akceptujemy go i nie wnosimy do niego zastrzeżeń oraz przyjmujemy warunki tam zawarte.</text:p>
        </text:list-item>
        <text:list-item>
          <text:p text:style-name="P43">Oświadczamy, że w cenie naszej oferty uwzględnione zostały wszystkie koszty wykonania przedmiotowego zamówienia.</text:p>
        </text:list-item>
        <text:list-item>
          <text:p text:style-name="P44">Oświadczamy, że uważamy się za związanych niniejszą ofertą przez okres 10 dni wskazany w ogłoszeniu o zamówieniu.</text:p>
        </text:list-item>
        <text:list-item>
          <text:p text:style-name="P45">W przypadku przyznania nam zamówienia, zobowiązujemy się do zawarcia umowy w miejscu i terminie wskazanym przez Zamawiającego.</text:p>
        </text:list-item>
        <text:list-item>
          <text:p text:style-name="P46"><text:span text:style-name="T47">Oferujemy wykonanie zamówienia w termi</text:span><text:span text:style-name="T48">nie<text:s/></text:span><text:span text:style-name="T49">do 14.08.2017 r.</text:span></text:p>
        </text:list-item>
        <text:list-item>
          <text:p text:style-name="P50"><text:span text:style-name="T51">Oświadczamy, że przyjmujemy warunki płatności określone w umowie, tj.<text:s/></text:span><text:span text:style-name="T52">do 21 dni od otrzymania prawi</text:span><text:span text:style-name="T53">dłowo wystawionej faktury.</text:span></text:p>
        </text:list-item>
        <text:list-item>
          <text:p text:style-name="P54">Udzielam 24 miesięcy gwarancji jakości na sporządzoną dokumentację</text:p>
        </text:list-item>
      </text:list>
      <text:p text:style-name="P55"/>
      <text:p text:style-name="P56"/>
      <text:p text:style-name="P57"/>
      <text:p text:style-name="P58">………………………………………………<text:tab/>………………………………………….</text:p>
      <text:p text:style-name="P59">(miejsce, data)<text:tab/><text:tab/><text:tab/><text:tab/>(pieczątka i podpis Wykonawcy lub osoby</text:p>
      <text:p text:style-name="P60"><text:tab/><text:tab/><text:tab/><text:tab/><text:tab/><text:tab/><text:tab/>uprawnionej do składania oświadczeń woli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etariat</meta:initial-creator>
    <dc:creator>użytkownik</dc:creator>
    <meta:creation-date>2017-07-14T22:43:00Z</meta:creation-date>
    <dc:date>2017-07-17T08:50:00Z</dc:date>
    <meta:print-date>2017-07-14T11:11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285" meta:row-count="16" meta:non-whitespace-character-count="1962"/>
  </office:meta>
</office:document-meta>
</file>