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text-properties style:font-name-asian="Times New Roman" style:font-name-complex="Times New Roman" style:language-asian="pl" style:country-asian="PL"/>
    </style:style>
    <style:style style:name="P5" style:parent-style-name="Standard" style:family="paragraph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text-properties style:font-name-asian="Times New Roman" style:font-name-complex="Times New Roman" style:language-asian="pl" style:country-asian="PL"/>
    </style:style>
    <style:style style:name="P10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2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3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Normalny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/>
    </style:style>
    <style:style style:name="P18" style:parent-style-name="Standard" style:family="paragraph">
      <style:paragraph-properties fo:background-color="#FFFFFF"/>
      <style:text-properties fo:font-weight="bold" style:font-weight-asian="bold"/>
    </style:style>
    <style:style style:name="P19" style:parent-style-name="Standard" style:list-style-name="WWNum1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tyle="italic" style:font-style-asian="italic" style:language-asian="pl" style:country-asian="PL"/>
    </style:style>
    <style:style style:name="P33" style:parent-style-name="Standard" style:family="paragraph">
      <style:paragraph-properties fo:text-align="justify" fo:margin-left="0.2479in">
        <style:tab-stops/>
      </style:paragraph-properties>
      <style:text-properties style:font-name-asian="Times New Roman" style:font-name-complex="Times New Roman" fo:font-style="italic" style:font-style-asian="italic" style:language-asian="pl" style:country-asian="PL"/>
    </style:style>
    <style:style style:name="P34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5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6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7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8" style:parent-style-name="Standard" style:list-style-name="WWNum1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asian="pl" style:country-asian="PL"/>
    </style:style>
    <style:style style:name="P42" style:parent-style-name="Standard" style:list-style-name="WWNum1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list-style-name="WWNum1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54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</text:p>
      <text:p text:style-name="P2">..................................................<text:tab/><text:tab/><text:tab/><text:tab/><text:tab/><text:tab/><text:tab/><text:s text:c="6"/></text:p>
      <text:p text:style-name="Standard"><text:span text:style-name="T3">Nazwa i adres Wykonawcy:</text:span></text:p>
      <text:p text:style-name="P4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 <text:s/></text:p>
      <text:p text:style-name="P6"><text:s text:c="2"/>e-mail………………………………..</text:p>
      <text:p text:style-name="P7"/>
      <text:p text:style-name="P8">REGON: ............................................................ <text:s text:c="2"/>NIP.................................................................</text:p>
      <text:p text:style-name="P9"/>
      <text:p text:style-name="P10"><text:tab/><text:tab/><text:tab/><text:tab/><text:tab/><text:tab/>Zespół Szkolno–Przedszkolny w Witkowicach,</text:p>
      <text:p text:style-name="P11"><text:tab/><text:tab/><text:tab/><text:tab/><text:tab/><text:tab/>ul. Beskidzka 98,</text:p>
      <text:p text:style-name="P12"><text:tab/><text:tab/><text:tab/><text:tab/><text:tab/><text:tab/>32 – 650 Kęty</text:p>
      <text:p text:style-name="P13"/>
      <text:p text:style-name="P14">FORMULARZ OFERTY</text:p>
      <text:p text:style-name="P15"/>
      <text:p text:style-name="P16">Nawiązując do ogłoszenia o zamówieniu w postępowaniu o udzielenie zamówienia publicznego na zadanie:</text:p>
      <text:p text:style-name="P17">„Wykonanie audytu zabezpieczeń przeciwpożarowych budynku szkoły Zespołu Szkolno – Przedszkolnego w Witkowicach przy ul. Beskidzkiej 98, 32-650 Kęty.”</text:p>
      <text:p text:style-name="P18"/>
      <text:list text:style-name="WWNum1">
        <text:list-item text:start-value="1">
          <text:p text:style-name="P19"><text:span text:style-name="T20">Oferujemy wykonanie robót budowlanych będących przedmiotem zamówienia<text:s/></text:span><text:span text:style-name="T21">za cenę:</text:span></text:p>
        </text:list-item>
      </text:list>
      <text:p text:style-name="P22"/>
      <text:p text:style-name="P23">cena brutto ………………………… zł</text:p>
      <text:p text:style-name="P24">słownie:<text:s/>......................................................................................</text:p>
      <text:p text:style-name="P25"/>
      <text:p text:style-name="P26">cena netto…………………………….</text:p>
      <text:p text:style-name="P27">słownie:………………………………………………………….</text:p>
      <text:p text:style-name="P28"/>
      <text:p text:style-name="P29">podatek VAT(…..%) w wysokości ……………………………</text:p>
      <text:p text:style-name="P30">słownie:…………………………………………………………..</text:p>
      <text:p text:style-name="P31"/>
      <text:p text:style-name="P32">Oświadczamy, że wycena przedmiotu<text:s/>zamówienia uwzględnia wszystkie uwarunkowania oraz czynniki związane z realizacją zamówienia.</text:p>
      <text:p text:style-name="P33"/>
      <text:list text:style-name="WWNum1" text:continue-numbering="true">
        <text:list-item>
          <text:p text:style-name="P34">Oświadczamy, że zapoznaliśmy się ze wzorem umowy w niniejszym postępowaniu, akceptujemy go i nie wnosimy do niego zastrzeżeń oraz przyjmujemy warunki tam zawarte.</text:p>
        </text:list-item>
        <text:list-item>
          <text:p text:style-name="P35">Oświadczamy, że w cenie naszej oferty uwzględnione zostały wszystkie koszty wykonania przedmiotowego zamówienia.</text:p>
        </text:list-item>
        <text:list-item>
          <text:p text:style-name="P36">Oświadczamy, że uważamy się za związanych niniejszą ofertą przez okres 10 dni wskazany w ogłoszeniu o zamówieniu.</text:p>
        </text:list-item>
        <text:list-item>
          <text:p text:style-name="P37">W przypadku przyznania nam<text:s/>zamówienia, zobowiązujemy się do zawarcia umowy w miejscu i terminie wskazanym przez Zamawiającego.</text:p>
        </text:list-item>
        <text:list-item>
          <text:p text:style-name="P38"><text:span text:style-name="T39">Oferujemy wykonanie zamówienia w termi</text:span><text:span text:style-name="T40">nie<text:s/></text:span><text:span text:style-name="T41">do 10.07.2017 r.</text:span></text:p>
        </text:list-item>
        <text:list-item>
          <text:p text:style-name="P42"><text:span text:style-name="T43">Oświadczamy, że przyjmujemy warunki płatności określone w umowie, tj.<text:s/></text:span><text:span text:style-name="T44">do 21 dni od otrzymania pra</text:span><text:span text:style-name="T45">widłowo wystawionej faktury.</text:span></text:p>
        </text:list-item>
        <text:list-item>
          <text:p text:style-name="P46">Udzielam 24 miesięcy gwarancji jakości na wykonany audyt oraz sporządzoną dokumentację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………………………………………………<text:tab/>………………………………………….</text:p>
      <text:p text:style-name="P53">(miejsce, data)<text:tab/><text:tab/><text:tab/><text:tab/>(pieczątka i podpis Wykonawcy lub osoby</text:p>
      <text:p text:style-name="P54"><text:tab/><text:tab/><text:tab/><text:tab/><text:tab/><text:tab/><text:tab/>uprawnionej do składania<text:s/>oświadczeń woli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retariat</meta:initial-creator>
    <dc:creator>użytkownik</dc:creator>
    <meta:creation-date>2014-07-03T09:21:00Z</meta:creation-date>
    <dc:date>2017-06-28T12:55:00Z</dc:date>
    <meta:print-date>2016-11-04T11:30:00Z</meta:print-date>
    <meta:template xlink:href="Normal" xlink:type="simple"/>
    <meta:editing-cycles>29</meta:editing-cycles>
    <meta:editing-duration>PT129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336" meta:row-count="16" meta:non-whitespace-character-count="2006"/>
  </office:meta>
</office:document-meta>
</file>