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0" style:parent-style-name="Standard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 style:font-weight-complex="bold" style:font-style-complex="italic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2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text-properties style:font-name-complex="Times New Roman" fo:font-size="10.5pt" style:font-size-asian="10.5pt" style:font-size-complex="10.5pt"/>
    </style:style>
    <style:style style:name="P17" style:parent-style-name="Standard" style:family="paragraph">
      <style:paragraph-properties fo:background-color="#FFFFFF"/>
    </style:style>
    <style:style style:name="T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fo:font-size="11pt" style:font-size-asian="11pt"/>
    </style:style>
    <style:style style:name="T21" style:parent-style-name="Domyślnaczcionkaakapitu" style:family="text"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background-color="#FFFFFF"/>
      <style:text-properties fo:font-size="10.5pt" style:font-size-asian="10.5pt" style:font-size-complex="10.5pt"/>
    </style:style>
    <style:style style:name="P23" style:parent-style-name="Standard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tyle="italic" style:font-style-asian="italic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38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40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42" style:parent-style-name="Standard" style:list-style-name="WWNum1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46" style:parent-style-name="Standard" style:list-style-name="WWNum1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8" style:parent-style-name="Standard" style:list-style-name="WWNum1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51" style:parent-style-name="Standard" style:family="paragraph">
      <style:paragraph-properties fo:text-align="justify" fo:text-indent="0.25in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60" style:parent-style-name="Standard" style:list-style-name="LFO4" style:family="paragraph">
      <style:paragraph-properties fo:text-align="justify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text-align="justify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3</text:p>
      <text:p text:style-name="P2"/>
      <text:p text:style-name="P3">..................................................<text:tab/><text:tab/><text:tab/><text:tab/><text:tab/><text:tab/><text:tab/><text:s text:c="6"/></text:p>
      <text:p text:style-name="Standard"><text:span text:style-name="T4">Nazwa i adres Wykonawcy:</text:span></text:p>
      <text:p text:style-name="P5">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</text:p>
      <text:p text:style-name="P7"><text:s/>e-mail………………………………..</text:p>
      <text:p text:style-name="P8">REGON: ............................................................ <text:s text:c="2"/>NIP.................................................................</text:p>
      <text:p text:style-name="P9"><text:tab/><text:tab/><text:tab/><text:tab/><text:tab/><text:tab/></text:p>
      <text:p text:style-name="P10">Zespół Szkolno–Przedszkolny w Witkowicach,</text:p>
      <text:p text:style-name="P11"><text:tab/><text:tab/><text:tab/><text:tab/><text:tab/><text:tab/>ul. Beskidzka 98,</text:p>
      <text:p text:style-name="P12"><text:tab/><text:tab/><text:tab/><text:tab/><text:tab/><text:tab/>32 – 650 Kęty</text:p>
      <text:p text:style-name="P13"/>
      <text:p text:style-name="P14">FORMULARZ OFERTY</text:p>
      <text:p text:style-name="P15"/>
      <text:p text:style-name="P16">Nawiązując do ogłoszenia o zamówieniu w postępowaniu o udzielenie zamówienia publicznego na zadanie:</text:p>
      <text:p text:style-name="P17"><text:span text:style-name="T18"><text:s/></text:span><text:span text:style-name="T19">„</text:span><text:span text:style-name="T20">Zakup wyposażenia do sali nr 8 oraz stołówki Zespołu Szkolno – Przedszkolnego w Witkowica</text:span><text:span text:style-name="T21">ch (stół, krzesła, kanapa)”</text:span></text:p>
      <text:p text:style-name="P22"/>
      <text:list text:style-name="WWNum1">
        <text:list-item text:start-value="1">
          <text:p text:style-name="P23"><text:span text:style-name="T24">Oferujemy wykonanie przedmiotu zamówienia<text:s/></text:span><text:span text:style-name="T25">za cenę:</text:span></text:p>
        </text:list-item>
      </text:list>
      <text:p text:style-name="P26"/>
      <text:p text:style-name="P27">cena brutto ………………………… zł</text:p>
      <text:p text:style-name="P28">słownie: ......................................................................................</text:p>
      <text:p text:style-name="P29"/>
      <text:p text:style-name="P30">cena netto…………………………….</text:p>
      <text:p text:style-name="P31">słownie:………………………………………………………….</text:p>
      <text:p text:style-name="P32"/>
      <text:p text:style-name="P33">podatek VAT(…..%) w wysokości ……………………………</text:p>
      <text:p text:style-name="P34">słownie:…………………………………………………………..</text:p>
      <text:p text:style-name="P35"/>
      <text:p text:style-name="P36">Oświadczamy, że wycena przedmiotu zamówienia uwzględnia wszystkie uwarunkowania oraz czynniki związane z realizacją zamówienia.</text:p>
      <text:p text:style-name="P37"/>
      <text:list text:style-name="WWNum1" text:continue-numbering="true">
        <text:list-item>
          <text:p text:style-name="P38">Oświadczamy, że w<text:s/>cenie naszej oferty uwzględnione zostały wszystkie koszty wykonania przedmiotowego zamówienia.</text:p>
        </text:list-item>
      </text:list>
      <text:p text:style-name="P39"/>
      <text:list text:style-name="WWNum1" text:continue-numbering="true">
        <text:list-item>
          <text:p text:style-name="P40">Oświadczamy, że uważamy się za związanych niniejszą ofertą przez okres 10 dni wskazany w ogłoszeniu o zamówieniu.</text:p>
        </text:list-item>
      </text:list>
      <text:p text:style-name="P41"/>
      <text:list text:style-name="WWNum1" text:continue-numbering="true">
        <text:list-item>
          <text:p text:style-name="P42"><text:span text:style-name="T43">Oferujemy wykonanie zamówienia w terminie</text:span><text:span text:style-name="T44">: 23</text:span><text:span text:style-name="T45">.08.2017 r.</text:span></text:p>
        </text:list-item>
      </text:list>
      <text:p text:style-name="Akapitzlistą"/>
      <text:list text:style-name="WWNum1" text:continue-numbering="true">
        <text:list-item>
          <text:p text:style-name="P46">Oświadczam, że<text:s/>udzielam<text:s/>24 miesięcznej gwarancji na dostarczony sprzęt</text:p>
        </text:list-item>
      </text:list>
      <text:p text:style-name="P47"/>
      <text:list text:style-name="WWNum1" text:continue-numbering="true">
        <text:list-item>
          <text:p text:style-name="P48"><text:span text:style-name="T49">Oświadczamy, że przyjmujemy warunki płatności, tj.<text:s/></text:span><text:span text:style-name="T50">do 21 dni od otrzymania prawidłowo wystawionej faktury.</text:span></text:p>
        </text:list-item>
      </text:list>
      <text:p text:style-name="P51">Dane do faktury:</text:p>
      <text:p text:style-name="P52">NABYWCA:</text:p>
      <text:p text:style-name="P53">Gmina Kęty</text:p>
      <text:p text:style-name="P54">Ulica: Rynek 7</text:p>
      <text:p text:style-name="P55">Miejscowość: 32-650 Kęty</text:p>
      <text:p text:style-name="P56">NIP 5492202969</text:p>
      <text:p text:style-name="P57">ODBIORCA:</text:p>
      <text:p text:style-name="P58">Zespół Szkolno – Przedszkolny w<text:s/>Witkowicach</text:p>
      <text:p text:style-name="P59">Ulica: Beskidzka 98</text:p>
      <text:list text:style-name="LFO4" text:continue-numbering="true">
        <text:list-item>
          <text:p text:style-name="P60"><text:span text:style-name="T61">– 650 Kęty</text:span></text:p>
        </text:list-item>
      </text:list>
      <text:p text:style-name="P62">Płatność: przelew</text:p>
      <text:p text:style-name="P63"/>
      <text:p text:style-name="P64"/>
      <text:p text:style-name="P65"/>
      <text:p text:style-name="P66">………………………………………………<text:tab/>………………………………………….</text:p>
      <text:p text:style-name="P67">(miejsce, data)<text:tab/><text:tab/><text:tab/><text:tab/>(pieczątka i podpis Wykonawcy lub osoby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uprawnionej do składania oświadczeń wo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retariat</meta:initial-creator>
    <dc:creator>użytkownik</dc:creator>
    <meta:creation-date>2014-07-03T09:21:00Z</meta:creation-date>
    <dc:date>2017-07-17T10:15:00Z</dc:date>
    <meta:print-date>2015-12-09T15:22:00Z</meta:print-date>
    <meta:template xlink:href="Normal" xlink:type="simple"/>
    <meta:editing-cycles>21</meta:editing-cycles>
    <meta:editing-duration>PT210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143" meta:row-count="15" meta:non-whitespace-character-count="1841"/>
  </office:meta>
</office:document-meta>
</file>