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stęp podczas „Jarmarku Wielkanocnego” w Kętach</text:p>
      <text:p text:style-name="P1"/>
      <text:p text:style-name="P1">9.04.2017 roku sześć dziewczynek z oddziału III pod opieką pani Agnieszki Brzana wystąpiły podczas „Jarmarku Wielkanocnego” na Kęckim Rynku. Dziewczynki w strojach zajączków wielkanocnych z koszykami i palemkami w rękach pięknie zaśpiewały wielkanocne piosenki. </text:p>
      <text:p text:style-name="P1">Z dyplomem, statuetką pamiątkową oraz słodyczami z dumą nasze „wielkanocne zajączki” opuszczały scenę. Pragniemy bardzo podziękować rodzicom za pomoc w przygotowaniu występu poprzez przywiezienie dziewczynek do Kę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 Brzana</meta:initial-creator>
    <meta:creation-date>2017-04-10T19:11:42.95</meta:creation-date>
    <dc:date>2017-04-10T19:28:20.63</dc:date>
    <dc:creator>Aga Brzana</dc:creator>
    <meta:editing-duration>PT13M1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" meta:word-count="67" meta:character-count="525"/>
  </office:meta>
</office:document-meta>
</file>